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ijckweg 110, Schielandse Hoge Zeedijk 1, Vest 30, Elburgplein 21, Gouderaksedijk 24b en Klein Amerika 20 in Gouda</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Omgevingsdienst Midden-Holland (ODMH) namens de gemeente Gouda besloten om de beslistermijn voor de aanvraag met kenmerk 2021200147 voor het tijdelijk afwijken van het bestemmingsplan voor tijdelijke terrassen op de locatie Plaswijckweg 110, Schielandse Hoge Zeedijk 1, Vest 30, Elburgplein 21, Gouderaksedijk 24b en Klein Amerika 2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01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1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1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omgevingsvergunning Plaswijckweg 110, Schielandse Hoge Zeedijk 1, Vest 30, Elburgplein 21, Gouderaksedijk 24b en Klein Amerika 20 in Gouda</meta:user-defined>
    <meta:user-defined meta:name="DCTERMS.W3CDTF/DCTERMS.available">2021-09-06</meta:user-defined>
    <meta:user-defined meta:name="DCTERMS.W3CDTF/OVERHEIDop.jaargang">2021</meta:user-defined>
    <meta:user-defined meta:name="OVERHEIDop.publicationIssue">304018</meta:user-defined>
    <meta:user-defined meta:name="OVERHEIDop.GmbID/DC.identifier">gmb-2021-304018</meta:user-defined>
    <meta:user-defined meta:name="OVERHEIDop.versieInformatie"/>
  </office:meta>
</office:document-meta>
</file>