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splitsen van het pand met wijziging huisnummer, Ir J.P. van Muijlwijkstraat 21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639 </text:p>
            <text:p text:style-name="common-al">OLO-nummer: 6331885 </text:p>
            <text:p text:style-name="common-al">Datum indiening: 26-08-2021</text:p>
            <text:p text:style-name="common-al">Omschrijving: het splitsen van het pand met wijziging huisnummer </text:p>
            <text:p text:style-name="common-al">Adres: Ir J.P. van Muijlwijkstraat 210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401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1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1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splitsen van het pand met wijziging huisnummer, Ir J.P. van Muijlwijkstraat 210 te Arnhem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4016</meta:user-defined>
    <meta:user-defined meta:name="OVERHEIDop.GmbID/DC.identifier">gmb-2021-304016</meta:user-defined>
    <meta:user-defined meta:name="OVERHEIDop.versieInformatie"/>
  </office:meta>
</office:document-meta>
</file>