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dijk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de gemeente een aanvraag ontvangen voor een omgevingsvergunning op locatie Kortendijk 5 in Vianen. De aanvraag is geregistreerd onder zaaknummer OV-2021-0441. De aanvraag betreft het vervangen van enkele scheidingswanden in het rijksmonumen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00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rtendijk 5 in Vian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06</meta:user-defined>
    <meta:user-defined meta:name="OVERHEIDop.GmbID/DC.identifier">gmb-2021-304006</meta:user-defined>
    <meta:user-defined meta:name="OVERHEIDop.versieInformatie"/>
  </office:meta>
</office:document-meta>
</file>