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076), Kromme Aarweg 3 te Alphen aan den Rijn, V2021/5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omme Aarweg 3 te Alphen aan den Rijn</text:p>
            <text:p text:style-name="common-al">2403 NB</text:p>
            <text:p text:style-name="common-al">V2021/598</text:p>
            <text:p text:style-name="common-al">het vervangen van de bestaande brug (b076)</text:p>
            <text:p text:style-name="common-al">Datum verleend: 30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0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brug (b076), Kromme Aarweg 3 te Alphen aan den Rijn, V2021/598</meta:user-defined>
    <meta:user-defined meta:name="DCTERMS.W3CDTF/DCTERMS.available">2021-09-06</meta:user-defined>
    <meta:user-defined meta:name="DCTERMS.W3CDTF/OVERHEIDop.jaargang">2021</meta:user-defined>
    <meta:user-defined meta:name="OVERHEIDop.publicationIssue">304002</meta:user-defined>
    <meta:user-defined meta:name="OVERHEIDop.GmbID/DC.identifier">gmb-2021-304002</meta:user-defined>
    <meta:user-defined meta:name="OVERHEIDop.versieInformatie"/>
  </office:meta>
</office:document-meta>
</file>