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ijkgraaf 16, plaatsen dakkapel aan voorzijde woning</text:p>
            <text:p text:style-name="common-al">Ingediend 30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16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00</meta:user-defined>
    <meta:user-defined meta:name="OVERHEIDop.GmbID/DC.identifier">gmb-2021-304000</meta:user-defined>
    <meta:user-defined meta:name="OVERHEIDop.versieInformatie"/>
  </office:meta>
</office:document-meta>
</file>