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ongenummerd in 't Loo Oldebroek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6 augustus 2021 de volgende aanvraag omgevingsvergunning heeft ontvangen:</text:p>
            <text:p text:style-name="common-al">Sportlaan ongenummerd in 't Loo Oldebroek, bouwen van een woning (0269202100380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99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portlaan ongenummerd in 't Loo Oldebroek: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99</meta:user-defined>
    <meta:user-defined meta:name="OVERHEIDop.GmbID/DC.identifier">gmb-2021-303999</meta:user-defined>
    <meta:user-defined meta:name="OVERHEIDop.versieInformatie"/>
  </office:meta>
</office:document-meta>
</file>