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es Buddingh'hof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Cees Buddingh'hof 1, plaatsen dakkapel aan zijgevel woning</text:p>
            <text:p text:style-name="common-al">Ingediend 1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99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ees Buddingh'hof 1 INGEDIENDE AANVRAAG OMGEVINGSVERGUN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95</meta:user-defined>
    <meta:user-defined meta:name="OVERHEIDop.GmbID/DC.identifier">gmb-2021-303995</meta:user-defined>
    <meta:user-defined meta:name="OVERHEIDop.versieInformatie"/>
  </office:meta>
</office:document-meta>
</file>