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akbedekking van Maycrete woningen, Catharina van Rennes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53 </text:p>
            <text:p text:style-name="common-al">OLO-nummer: 6337509 </text:p>
            <text:p text:style-name="common-al">Datum indiening: 30-08-2021</text:p>
            <text:p text:style-name="common-al">Omschrijving: het vervangen van dakbedekking van Maycrete woningen </text:p>
            <text:p text:style-name="common-al">Adres: Catharina van Rennesstraat 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9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akbedekking van Maycrete woningen, Catharina van Rennesstraat 6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993</meta:user-defined>
    <meta:user-defined meta:name="OVERHEIDop.GmbID/DC.identifier">gmb-2021-303993</meta:user-defined>
    <meta:user-defined meta:name="OVERHEIDop.versieInformatie"/>
  </office:meta>
</office:document-meta>
</file>