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oudensteinpark 6, 2151 HC, bouwen van een dakopbouw op de bestaande woning, verzenddatum 01-09-2021, zaaknummer 4996450, olonummer 6219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oudensteinpark 6, 2151 HC, bouwen van een dakopbouw op de bestaande woning, verzenddatum 01-09-2021, zaaknummer 4996450, olonummer 6219319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88</meta:user-defined>
    <meta:user-defined meta:name="OVERHEIDop.GmbID/DC.identifier">gmb-2021-303988</meta:user-defined>
    <meta:user-defined meta:name="OVERHEIDop.versieInformatie"/>
  </office:meta>
</office:document-meta>
</file>