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Irenelaan 20 in Wezep,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Irenelaan 20 in Wezep, kappen van twee bomen (0269202100299 - 1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8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rinses Irenelaan 20 in Wezep, kappen van twee bo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87</meta:user-defined>
    <meta:user-defined meta:name="OVERHEIDop.GmbID/DC.identifier">gmb-2021-303987</meta:user-defined>
    <meta:user-defined meta:name="OVERHEIDop.versieInformatie"/>
  </office:meta>
</office:document-meta>
</file>