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gevelwijzing t.o.v. de verleende vergunning, De Schans 15 te Alphen aan den Rijn, V2021/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15 te Alphen aan den Rijn</text:p>
            <text:p text:style-name="common-al">2405 XX</text:p>
            <text:p text:style-name="common-al">V2021/720</text:p>
            <text:p text:style-name="common-al">het aanbrengen van een gevelwijzing t.o.v. de verleende vergunning</text:p>
            <text:p text:style-name="last-al">Datum indiening: 1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398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een gevelwijzing t.o.v. de verleende vergunning, De Schans 15 te Alphen aan den Rijn, V2021/720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84</meta:user-defined>
    <meta:user-defined meta:name="OVERHEIDop.GmbID/DC.identifier">gmb-2021-303984</meta:user-defined>
    <meta:user-defined meta:name="OVERHEIDop.versieInformatie"/>
  </office:meta>
</office:document-meta>
</file>