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reken van beton- en metselpuin Grintweg 5 in Westerhaar-Vriezenveensewijk, Grintweg 5 7676SE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440572021</text:p>
            <text:p text:style-name="common-al">Datum afgehandeld:</text:p>
            <text:p text:style-name="common-al">Locatie: Grintweg 5 7676SE Westerhaar-Vriezenveensewijk</text:p>
            <text:p text:style-name="common-al">Projectomschrijving: Breken van beton- en metselpuin Grintweg 5 in Westerhaar-Vriezenveensewijk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398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8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8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440572021</meta:user-defined>
    <meta:user-defined meta:name="DCTERMS.abstract">Breken van beton- en metselpuin Grintweg 5 in Westerhaar-Vriezenveensewijk</meta:user-defined>
    <dc:language>nl</dc:language>
    <meta:user-defined meta:name="OVERHEIDop.locatietype/OVERHEIDop.gebiedsmarkering">Punt</meta:user-defined>
    <meta:user-defined meta:name="DC.title">Wet milieubeheer melding, Breken van beton- en metselpuin Grintweg 5 in Westerhaar-Vriezenveensewijk, Grintweg 5 7676SE Westerhaar-Vriezenveensewij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3982</meta:user-defined>
    <meta:user-defined meta:name="OVERHEIDop.GmbID/DC.identifier">gmb-2021-303982</meta:user-defined>
    <meta:user-defined meta:name="OVERHEIDop.versieInformatie"/>
  </office:meta>
</office:document-meta>
</file>