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chtegaal 146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Nachtegaal 146, brandveilig gebruiken school </text:p>
            <text:p text:style-name="common-al">Verzonden 31 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3981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8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8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Nachtegaal 146 INGETROKKEN AANVRAAG OMGEVINGSVERGUNNING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981</meta:user-defined>
    <meta:user-defined meta:name="OVERHEIDop.GmbID/DC.identifier">gmb-2021-303981</meta:user-defined>
    <meta:user-defined meta:name="OVERHEIDop.versieInformatie"/>
  </office:meta>
</office:document-meta>
</file>