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overkapping - Lauwersweg 3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januari 2021 een besluit genomen op de aanvraag met zaaknummer Z202005317 voor het bouwen van een overkapping op locatie Lauwersweg 3 in Piet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9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467.59 589174.55</meta:user-defined>
    <meta:user-defined meta:name="DC.title">Kennisgeving besluit op aanvraag omgevingsvergunning voor het bouwen van een overkapping - Lauwersweg 3 in Pieterzijl</meta:user-defined>
    <meta:user-defined meta:name="OVERHEID.PostcodeHuisnummer/OVERHEIDop.postcodeHuisnummer">9844TC 3</meta:user-defined>
    <meta:user-defined meta:name="OVERHEIDop.straatnaam">Lauwersweg</meta:user-defined>
    <meta:user-defined meta:name="OVERHEIDop.woonplaats">Pieterzijl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398</meta:user-defined>
    <meta:user-defined meta:name="OVERHEIDop.GmbID/DC.identifier">gmb-2021-30398</meta:user-defined>
    <meta:user-defined meta:name="OVERHEIDop.versieInformatie"/>
  </office:meta>
</office:document-meta>
</file>