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heigraaf 94 in 't Loo Oldebroek: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augustus 2021 de volgende aanvraag omgevingsvergunning heeft ontvangen:</text:p>
            <text:p text:style-name="common-al">Bovenheigraaf 94 in 't Loo Oldebroek, vergroten van de woning (0269202100381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97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7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7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heigraaf 94 in 't Loo Oldebroek: vergroten van de wo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979</meta:user-defined>
    <meta:user-defined meta:name="OVERHEIDop.GmbID/DC.identifier">gmb-2021-303979</meta:user-defined>
    <meta:user-defined meta:name="OVERHEIDop.versieInformatie"/>
  </office:meta>
</office:document-meta>
</file>