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Hillegommerdijk 361 C, 2144 KT, bouwen van een woning (Beinshoevel kavel C) verzenddatum 31-08-2021, zaaknummer 4802660, olonummer 6074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97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7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Hillegommerdijk 361 C, 2144 KT, bouwen van een woning (Beinshoevel kavel C) verzenddatum 31-08-2021, zaaknummer 4802660, olonummer 6074763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78</meta:user-defined>
    <meta:user-defined meta:name="OVERHEIDop.GmbID/DC.identifier">gmb-2021-303978</meta:user-defined>
    <meta:user-defined meta:name="OVERHEIDop.versieInformatie"/>
  </office:meta>
</office:document-meta>
</file>