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Tol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september 2021 heeft gemeente Putten een aanvraag ontvangen voor het kappen van2 bomen (kappen) op locatie Tolweg 7. De aanvraag is geregistreerd onder zaaknummer W 21/348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03977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977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977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Tolweg 7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3977</meta:user-defined>
    <meta:user-defined meta:name="OVERHEIDop.GmbID/DC.identifier">gmb-2021-303977</meta:user-defined>
    <meta:user-defined meta:name="OVERHEIDop.versieInformatie"/>
  </office:meta>
</office:document-meta>
</file>