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Wielerronde va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2021 heeft de burgemeester van de gemeente Wijdemeren een evenementenvergunningverleend voor de wielerronde van Kortenhoef die op 19 september 2021gereden zal worden in Kortenhoef. Devergunning is geregistreerd onder zaaknummer Z.66183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Bent u het niet eens met het besluit of de voorwaarden? Dan kunt u een gemotiveerd bezwaarschrift sturen. U kunt dit niet per e-mail doen. U stuurt uw bezwaarschrift naar:</text:p>
            <text:p text:style-name="common-al">Deburgemeester van Wijdemeren, Postbus 190, 1230 AD Loosdrecht</text:p>
            <text:p text:style-name="common-al">In het bezwaarschrift zet u: uw naam en adres,de datum van uw bezwaarschrift, een omschrijving van de beslissing waartegen u bezwaar maakt,waarom u het niet met de beslissing eens bent,uw handtekening.</text:p>
            <text:p text:style-name="common-al">Denkt u er aan een kopie van deze brief met uw bezwaarschrift mee te sturen?</text:p>
            <text:p text:style-name="common-al">Zorgt u ervoor dat u het bewaarschrift verstuurt <text:span text:style-name="nadrukcur">binnen zes weken</text:span> na de verzenddatum van dit besluit. Daarmee voorkomt u dat we uw bezwaarschrift niet in behandeling kunnen nemen. Dat risico loopt u ook als u niet alle bovenstaande gegevens in uw bezwaarschrift zet.</text:p>
            <text:p text:style-name="common-al">Vraagt uw zaak om een uitspraak van de rechter op korte termijn?</text:p>
            <text:p text:style-name="common-al">Dan kunt u een verzoek om voorlopige voorziening indienen bij de Voorzieningenrechter van de Rechtbank. Dit kan alleen als er spoed geboden is – gelet op de betrokken belangen – en als u al een bezwaarschrift hebt ingediend bij de gemeente (artikel 8:81 van de Algemene wet bestuursrecht).</text:p>
            <text:p text:style-name="common-al">In het verzoekschrift zet u:uw naam en adres,de datum van uw verzoekschrift, een omschrijving van de beslissing waartegen u bezwaar maakt,waarom u het niet met de beslissing eens bent,uw handtekening.</text:p>
            <text:p text:style-name="common-al">Van het indienen van een verzoek bij de Voorzieningenrechter zijn kosten verbonden (griffierechten).</text:p>
            <text:p text:style-name="last-al">Een verzoek om voorlopige voorziening kunt u richten aan: Rechtbank Midden-Nederland Afdeling bestuursrecht, o.v.v. voorlopige voorzieningen, Postbus 16005, 3500 DA 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397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vergunning</meta:user-defined>
    <dc:language>nl</dc:language>
    <meta:user-defined meta:name="OVERHEIDop.locatietype/OVERHEIDop.gebiedsmarkering">Punt</meta:user-defined>
    <meta:user-defined meta:name="DC.title">Evenementenvergunning Wielerronde van Kortenhoef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71</meta:user-defined>
    <meta:user-defined meta:name="OVERHEIDop.GmbID/DC.identifier">gmb-2021-303971</meta:user-defined>
    <meta:user-defined meta:name="OVERHEIDop.versieInformatie"/>
  </office:meta>
</office:document-meta>
</file>