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nabij 498 in Wezep, kappen van 11 moeras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nabij 498 in Wezep, kappen van 11 moeraseiken (0269202100355 - 1 sept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96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6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6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Zuiderzeestraatweg nabij 498 in Wezep, kappen van 11 moeraseik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969</meta:user-defined>
    <meta:user-defined meta:name="OVERHEIDop.GmbID/DC.identifier">gmb-2021-303969</meta:user-defined>
    <meta:user-defined meta:name="OVERHEIDop.versieInformatie"/>
  </office:meta>
</office:document-meta>
</file>