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levoortseweg naast nr. 41 Nijkerk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274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3967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6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6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Olevoortseweg naast nr. 41 Nijkerk, het bouwen van een woning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967</meta:user-defined>
    <meta:user-defined meta:name="OVERHEIDop.GmbID/DC.identifier">gmb-2021-303967</meta:user-defined>
    <meta:user-defined meta:name="OVERHEIDop.versieInformatie"/>
  </office:meta>
</office:document-meta>
</file>