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in tegenover Bermweg 24 (kadastraal bekend als sectie A, nummer 770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1 een aanvraag voor een omgevingsvergunning ontvangen. Dit betreft het plaatsen van een tijdelijke school voor max. 3 jaar op de locatie schuin tegenover Bermweg 24 (kadastraal bekend als sectie A, nummer 7704) in Nieuwerkerk aan den IJssel. De aanvraag is geregistreerd onder kenmerk 202124494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396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6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6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chuin tegenover Bermweg 24 (kadastraal bekend als sectie A, nummer 7704) in Nieuwerkerk aan den IJssel</meta:user-defined>
    <meta:user-defined meta:name="DCTERMS.W3CDTF/DCTERMS.available">2021-09-06</meta:user-defined>
    <meta:user-defined meta:name="DCTERMS.W3CDTF/OVERHEIDop.jaargang">2021</meta:user-defined>
    <meta:user-defined meta:name="OVERHEIDop.publicationIssue">303964</meta:user-defined>
    <meta:user-defined meta:name="OVERHEIDop.GmbID/DC.identifier">gmb-2021-303964</meta:user-defined>
    <meta:user-defined meta:name="OVERHEIDop.versieInformatie"/>
  </office:meta>
</office:document-meta>
</file>