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woning op het perceel Middelie 45 in Middelie </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1 een omgevingsvergunning verleend voor de bouw van een woning op het perceel Middelie 45 in Middelie.De aanvraag is geregistreerd onder nummer Z20086981. Deze omgevingsvergunning is tot stand gekomen met toepassing van de uitgebreide procedure. </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common-al">
            <text:span text:style-name="nadrukvet">Geen zienswijzen ontwerpbesluit</text:span>
          </text:p>
            <text:p text:style-name="common-al">Het ontwerpbesluit omgevingsvergunning hebben vanaf 18 juni 2021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7 september 2021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text:span text:style-name="nadrukondlijn"/>. 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span text:style-name="nadrukondlijn"/>. </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 </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common-al">Het college van burgemeester en wethouders van Edam-Volendam, 6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96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OMMiddelie45-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voor de bouw van een woning op het perceel Middelie 45 in Middelie</meta:user-defined>
    <meta:user-defined meta:name="DCTERMS.W3CDTF/DCTERMS.available">2021-09-06</meta:user-defined>
    <meta:user-defined meta:name="DCTERMS.W3CDTF/OVERHEIDop.jaargang">2021</meta:user-defined>
    <meta:user-defined meta:name="OVERHEIDop.publicationIssue">303963</meta:user-defined>
    <meta:user-defined meta:name="OVERHEIDop.GmbID/DC.identifier">gmb-2021-303963</meta:user-defined>
    <meta:user-defined meta:name="OVERHEIDop.versieInformatie"/>
  </office:meta>
</office:document-meta>
</file>