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24 Nijkerk, het plaatsen van een tijdelijke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4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96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jverheidsstraat 24 Nijkerk, het plaatsen van een tijdelijke telecommas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61</meta:user-defined>
    <meta:user-defined meta:name="OVERHEIDop.GmbID/DC.identifier">gmb-2021-303961</meta:user-defined>
    <meta:user-defined meta:name="OVERHEIDop.versieInformatie"/>
  </office:meta>
</office:document-meta>
</file>