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dwarsweg 81 in Oldebroek: bouwen van een vrijstaande woning met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 september 2021 de volgende aanvraag omgevingsvergunning heeft ontvangen:</text:p>
            <text:p text:style-name="common-al"/>
            <text:p text:style-name="common-al">Bovendwarsweg 81 in Oldebroek, bouwen van een vrijstaande woning met bijgebouwen (0269202100384)</text:p>
            <text:p text:style-name="common-al"/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96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6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6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dwarsweg 81 in Oldebroek: bouwen van een vrijstaande woning met bijgebouw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960</meta:user-defined>
    <meta:user-defined meta:name="OVERHEIDop.GmbID/DC.identifier">gmb-2021-303960</meta:user-defined>
    <meta:user-defined meta:name="OVERHEIDop.versieInformatie"/>
  </office:meta>
</office:document-meta>
</file>