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Albertje Onosplantsoen 19, 2135 TJ, plaatsen van een dakopbouw aan de achterzijde van uw woning, verzenddatum 31-08-2021, zaaknummer 5013859, olonummer 623021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3955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955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955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Albertje Onosplantsoen 19, 2135 TJ, plaatsen van een dakopbouw aan de achterzijde van uw woning, verzenddatum 31-08-2021, zaaknummer 5013859, olonummer 6230211.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955</meta:user-defined>
    <meta:user-defined meta:name="OVERHEIDop.GmbID/DC.identifier">gmb-2021-303955</meta:user-defined>
    <meta:user-defined meta:name="OVERHEIDop.versieInformatie"/>
  </office:meta>
</office:document-meta>
</file>