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oudenregenstraat 1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1 heeft de gemeente een aanvraag ontvangen voor een omgevingsvergunning op locatie Goudenregenstraat 14 in Vianen. De aanvraag is geregistreerd onder zaaknummer OV-2021-0440. De aanvraag betreft het plaatsen van een dakkapel op het achter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3953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5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5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Goudenregenstraat 14 in Vianen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953</meta:user-defined>
    <meta:user-defined meta:name="OVERHEIDop.GmbID/DC.identifier">gmb-2021-303953</meta:user-defined>
    <meta:user-defined meta:name="OVERHEIDop.versieInformatie"/>
  </office:meta>
</office:document-meta>
</file>