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 Lorien 2 5663S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rien 2 5663SM Geldrop</text:p>
            <text:p text:style-name="common-al">Besluitstatus: verleend</text:p>
            <text:p text:style-name="common-al">Omschrijving: het verlagen van de trottoirband te behoeve van realiseren oprit</text:p>
            <text:p text:style-name="common-al">Onderdelen: Uitweg</text:p>
            <text:p text:style-name="common-al">Zaaknummer: 1771275938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01-09-2021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395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5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5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275938</meta:user-defined>
    <meta:user-defined meta:name="DCTERMS.abstract">het verlagen van de trottoirband te behoeve van realiseren oprit</meta:user-defined>
    <dc:language>nl</dc:language>
    <meta:user-defined meta:name="OVERHEIDop.locatietype/OVERHEIDop.gebiedsmarkering">Punt</meta:user-defined>
    <meta:user-defined meta:name="DC.title">Kennisgeving besluit op aanvraag Omgevingsvergunning - Lorien 2 5663SM Geldrop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3951</meta:user-defined>
    <meta:user-defined meta:name="OVERHEIDop.GmbID/DC.identifier">gmb-2021-303951</meta:user-defined>
    <meta:user-defined meta:name="OVERHEIDop.versieInformatie"/>
  </office:meta>
</office:document-meta>
</file>