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s Slotlaan 40 Nijkerk,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7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394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4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4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ruins Slotlaan 40 Nijkerk, het plaatsen van een erke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46</meta:user-defined>
    <meta:user-defined meta:name="OVERHEIDop.GmbID/DC.identifier">gmb-2021-303946</meta:user-defined>
    <meta:user-defined meta:name="OVERHEIDop.versieInformatie"/>
  </office:meta>
</office:document-meta>
</file>