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Verheugtstraat 66 5731A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66 5731AL Mierlo</text:p>
            <text:p text:style-name="common-al">Besluitstatus: verleend</text:p>
            <text:p text:style-name="common-al">Omschrijving: het plaatsen van zonnepanelen</text:p>
            <text:p text:style-name="common-al">Onderdelen: Bouwen,Monumenten</text:p>
            <text:p text:style-name="common-al">Zaaknummer: 1771273357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1-09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94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35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ennisgeving besluit op aanvraag Omgevingsvergunning Burgemeester Verheugtstraat 66 5731AL Mier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945</meta:user-defined>
    <meta:user-defined meta:name="OVERHEIDop.GmbID/DC.identifier">gmb-2021-303945</meta:user-defined>
    <meta:user-defined meta:name="OVERHEIDop.versieInformatie"/>
  </office:meta>
</office:document-meta>
</file>