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Pierestraat kavel 2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09</text:p>
            <text:p text:style-name="common-al">Ingekomen: 01 september 2021</text:p>
            <text:p text:style-name="common-al">Locatie: Pierestraat kavel 2 te Rucphen</text:p>
            <text:p text:style-name="common-al">Projectomschrijving: het bouwen van een woning</text:p>
            <text:p text:style-name="common-al">Activiteit(en)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0393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3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3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het bouwen van een woning, Pierestraat kavel 2 te Rucph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934</meta:user-defined>
    <meta:user-defined meta:name="OVERHEIDop.GmbID/DC.identifier">gmb-2021-303934</meta:user-defined>
    <meta:user-defined meta:name="OVERHEIDop.versieInformatie"/>
  </office:meta>
</office:document-meta>
</file>