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opbouw achtergevel woning, De Savornin Lohmanlaan 3 8014AM Zwolle [0193ESUITE15293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529312021</text:p>
            <text:p text:style-name="common-al">Verzenddatum besluit: 01-09-2021</text:p>
            <text:p text:style-name="common-al">Locatie: De Savornin Lohmanlaan 3 8014AM Zwolle</text:p>
            <text:p text:style-name="common-al">Projectomschrijving: het plaatsen van een dakopbouw op de achtergevel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393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3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3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29312021</meta:user-defined>
    <meta:user-defined meta:name="DCTERMS.abstract">het plaatsen van een dakopbouw op de achtergevel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opbouw achtergevel woning, De Savornin Lohmanlaan 3 8014AM Zwolle [0193ESUITE1529312021]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33</meta:user-defined>
    <meta:user-defined meta:name="OVERHEIDop.GmbID/DC.identifier">gmb-2021-303933</meta:user-defined>
    <meta:user-defined meta:name="OVERHEIDop.versieInformatie"/>
  </office:meta>
</office:document-meta>
</file>