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64 te Gennep: het herbestemmen van de voormalige Rabobank (verzenddatum: 2 september 2021) 2021-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sept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392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64 te Gennep: het herbestemmen van de voormalige Rabobank (verzenddatum: 2 september 2021) 2021-0760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924</meta:user-defined>
    <meta:user-defined meta:name="OVERHEIDop.GmbID/DC.identifier">gmb-2021-303924</meta:user-defined>
    <meta:user-defined meta:name="OVERHEIDop.versieInformatie"/>
  </office:meta>
</office:document-meta>
</file>