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292 essen i.v.m. essentaksterfte en herplanten andere boomsoort, diverse plaatsen door gehele gemeente Zwolle [0193ESUITE14226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22692021</text:p>
            <text:p text:style-name="common-al">Verzenddatum besluit: 01-09-2021</text:p>
            <text:p text:style-name="common-al">Locatie: kadastraal gemeente Zwolle ZLE00I03535, diverse plaatsen door gehele gemeente Zwolle </text:p>
            <text:p text:style-name="common-al">Projectomschrijving: het kappen van 292 essen in verband met essentaksterfte en het herplanten van een andere boomsoor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9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422692021</meta:user-defined>
    <meta:user-defined meta:name="DCTERMS.abstract">het kappen van 292 essen i.v.m. essentaksterfte en het herplanten van een andere boomsoort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Kennisgeving Verlenging beslistermijn aanvraag omgevingsvergunning, kappen 292 essen i.v.m. essentaksterfte en herplanten andere boomsoort, diverse plaatsen door gehele gemeente Zwolle [0193ESUITE1422692021]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20</meta:user-defined>
    <meta:user-defined meta:name="OVERHEIDop.GmbID/DC.identifier">gmb-2021-303920</meta:user-defined>
    <meta:user-defined meta:name="OVERHEIDop.versieInformatie"/>
  </office:meta>
</office:document-meta>
</file>