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Zwanenburg, Iepenlaan 82, 1161 TG, plaatsen van een dakkapel in het voor- en achterdakvlak van de woning, 01-09-2021, zaaknummer 5206510, olonummer 63426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91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1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1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Zwanenburg, Iepenlaan 82, 1161 TG, plaatsen van een dakkapel in het voor- en achterdakvlak van de woning, 01-09-2021, zaaknummer 5206510, olonummer 6342647.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918</meta:user-defined>
    <meta:user-defined meta:name="OVERHEIDop.GmbID/DC.identifier">gmb-2021-303918</meta:user-defined>
    <meta:user-defined meta:name="OVERHEIDop.versieInformatie"/>
  </office:meta>
</office:document-meta>
</file>