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aamstedestraat 1, 1171 JK, plaatsen van een dakkapel in het voordakvlak van de woning, 01-09-2021, zaaknummer 5205291, olonummer 63418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1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Haamstedestraat 1, 1171 JK, plaatsen van een dakkapel in het voordakvlak van de woning, 01-09-2021, zaaknummer 5205291, olonummer 6341807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13</meta:user-defined>
    <meta:user-defined meta:name="OVERHEIDop.GmbID/DC.identifier">gmb-2021-303913</meta:user-defined>
    <meta:user-defined meta:name="OVERHEIDop.versieInformatie"/>
  </office:meta>
</office:document-meta>
</file>