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lweg 7 in Oosterwolde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Hulweg 7 in Oosterwolde, bouwen van een bijgebouw (0269202100362 - 31 augustus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391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1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1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lweg 7 in Oosterwolde, bouwen van een bijgebouw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911</meta:user-defined>
    <meta:user-defined meta:name="OVERHEIDop.GmbID/DC.identifier">gmb-2021-303911</meta:user-defined>
    <meta:user-defined meta:name="OVERHEIDop.versieInformatie"/>
  </office:meta>
</office:document-meta>
</file>