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ulligenweg 60 in Oldebroek, aanpass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ulligenweg 60 in Oldebroek, aanpassen van de voorgevel (0269202100363 - 1 sept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0390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0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90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ulligenweg 60 in Oldebroek, aanpassen van de voorgevel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3905</meta:user-defined>
    <meta:user-defined meta:name="OVERHEIDop.GmbID/DC.identifier">gmb-2021-303905</meta:user-defined>
    <meta:user-defined meta:name="OVERHEIDop.versieInformatie"/>
  </office:meta>
</office:document-meta>
</file>