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akkapel op het voorgeveldakvlak, Dorpsstraat 272 te Hazerswoude-Dorp, V2021/6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72 te Hazerswoude-Dorp</text:p>
            <text:p text:style-name="common-al">2391 CK</text:p>
            <text:p text:style-name="common-al">V2021/667</text:p>
            <text:p text:style-name="common-al">het vervangen van een dakkapel op het voorgeveldakvlak</text:p>
            <text:p text:style-name="common-al">Datum verleend: 1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390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0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0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dakkapel op het voorgeveldakvlak, Dorpsstraat 272 te Hazerswoude-Dorp, V2021/667</meta:user-defined>
    <meta:user-defined meta:name="DCTERMS.W3CDTF/DCTERMS.available">2021-09-06</meta:user-defined>
    <meta:user-defined meta:name="DCTERMS.W3CDTF/OVERHEIDop.jaargang">2021</meta:user-defined>
    <meta:user-defined meta:name="OVERHEIDop.publicationIssue">303902</meta:user-defined>
    <meta:user-defined meta:name="OVERHEIDop.GmbID/DC.identifier">gmb-2021-303902</meta:user-defined>
    <meta:user-defined meta:name="OVERHEIDop.versieInformatie"/>
  </office:meta>
</office:document-meta>
</file>