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igering omgevingsvergunning Kruisveldstraat 6, 6343 AM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geweigerd:</text:p>
            <text:p text:style-name="common-al">Kruisveldstraat 6, 6343 AM Klimmen: het realiseren van een tweede inrit (verzonden 1 september 2021; zaaknummer 191418.</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03900</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900</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900</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1418</meta:user-defined>
    <dc:language>nl</dc:language>
    <meta:user-defined meta:name="OVERHEIDop.locatietype/OVERHEIDop.gebiedsmarkering">Adres</meta:user-defined>
    <meta:user-defined meta:name="DC.title">Bekendmaking weigering omgevingsvergunning Kruisveldstraat 6, 6343 AM Klimmen</meta:user-defined>
    <meta:user-defined meta:name="DCTERMS.W3CDTF/DCTERMS.available">2021-09-06</meta:user-defined>
    <meta:user-defined meta:name="DCTERMS.W3CDTF/OVERHEIDop.jaargang">2021</meta:user-defined>
    <meta:user-defined meta:name="OVERHEIDop.publicationIssue">303900</meta:user-defined>
    <meta:user-defined meta:name="OVERHEIDop.GmbID/DC.identifier">gmb-2021-303900</meta:user-defined>
    <meta:user-defined meta:name="OVERHEIDop.versieInformatie"/>
  </office:meta>
</office:document-meta>
</file>