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.g.v. artikel 9 Afvalstoffenverordening Landsmeer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dsmeer;</text:p>
            <text:p text:style-name="al"/>
            <text:p text:style-name="al">Gelet op artikel 9 van de Afvalstoffenverordening Landsmeer 2016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inwoner het inzamelmiddel op eigen perceel moet plaatsen na afloop van inzameling;</text:p>
              </text:list-item>
              <text:list-item text:style-override="id1-3-2-1-1-6-2">
                <text:number>-</text:number>
                <text:p text:style-name="al">inwoners overlast ervaren van andere inwoners die hun container niet tijdig bij hun eigen perceel plaatsen;</text:p>
              </text:list-item>
              <text:list-item text:style-override="id1-3-2-1-1-6-3">
                <text:number>-</text:number>
                <text:p text:style-name="al">lege containers die niet tijdig bij het eigen perceel geplaatst worden onveilige (verkeers)situaties kunnen veroorzaken door bijvoorbeeld windvlagen of verminderd zicht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Containers en PMD-zakken moeten voorafgaand aan de inzameldag ná 20:00 uur aangeboden worden op de daartoe aangewezen inzamelplaats</text:p>
              </text:list-item>
              <text:list-item text:style-override="id1-3-2-2-1-2-2">
                <text:number>II.</text:number>
                <text:p text:style-name="al">Containers moeten op de inzameldag voor 22:00 uur verwijderd worden van de aangewezen inzamelplaats en teruggeplaatst worden op het eigen perceel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Landsmeer,</text:span>
            <text:span text:style-name="datum">30 augustus 2021</text:span>
          </text:p>
          </text:section>
          <text:section text:name="ondertekening_id1-3-2-3-2">
            <text:p><text:span text:style-name="ondertekening_naam">
            <text:span text:style-name="voornaam">L. de</text:span>
            <text:span text:style-name="achternaam">Lange</text:span>
          </text:span></text:p>
            <text:p><text:span text:style-name="functie">burgemeester</text:span></text:p>
          </text:section>
          <text:section text:name="ondertekening_id1-3-2-3-3">
            <text:p><text:span text:style-name="ondertekening_naam">
            <text:span text:style-name="voornaam">P.</text:span>
            <text:span text:style-name="achternaam">Küppers</text:span>
          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30389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9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9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Land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Bestuur | Organisatie en beleid</meta:user-defined>
    <meta:user-defined meta:name="DC.source">https://lokaleregelgeving.overheid.nl/CVDR410623/1</meta:user-defined>
    <meta:user-defined meta:name="DCTERMS.alternative">Aanwijzingsbesluit o.g.v. artikel 9 Afvalstoffenverordening Landsmeer 2016</meta:user-defined>
    <dc:language>nl</dc:language>
    <meta:user-defined meta:name="OVERHEIDop.locatietype/OVERHEIDop.gebiedsmarkering">Gemeente</meta:user-defined>
    <meta:user-defined meta:name="DC.title">Aanwijzingsbesluit o.g.v. artikel 9 Afvalstoffenverordening Landsmeer 2016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897</meta:user-defined>
    <meta:user-defined meta:name="OVERHEIDop.betreftRegeling">CVDR661770_1</meta:user-defined>
    <meta:user-defined meta:name="OVERHEIDop.GmbID/DC.identifier">gmb-2021-303897</meta:user-defined>
    <meta:user-defined meta:name="xs:date/OVERHEIDop.startdatum">2021-09-07</meta:user-defined>
    <meta:user-defined meta:name="OVERHEIDop.versieInformatie"/>
  </office:meta>
</office:document-meta>
</file>