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hoofjesweg 2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Z/21/183453 / W2021-0455 voor een omgevingsvergunning betreffende het realiseren van een aanbouw t.b.v. mantelzorgwoning op locatie Philipshoofjesweg 2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8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hilipshoofjesweg 29 te Dirkslan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96</meta:user-defined>
    <meta:user-defined meta:name="OVERHEIDop.GmbID/DC.identifier">gmb-2021-303896</meta:user-defined>
    <meta:user-defined meta:name="OVERHEIDop.versieInformatie"/>
  </office:meta>
</office:document-meta>
</file>