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ollectieve energievoorziening, Tuindersweg 10 in Vierpolders (Zaaknummer WABO-2021-0278 Esuite 2068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ouwen van een collectieve energievoorziening, Tuindersweg 10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2-09-2021. Gemeente Brielle neemt daarover waarschijnlijk 28-10-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389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9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9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78 Esuite 206862021</meta:user-defined>
    <meta:user-defined meta:name="DCTERMS.abstract">Aanvraag vergunning voor het bouwen van een collectieve energievoorziening, Tuindersweg 10 in Vierpolders</meta:user-defined>
    <dc:language>nl</dc:language>
    <meta:user-defined meta:name="OVERHEIDop.locatietype/OVERHEIDop.gebiedsmarkering">Woonplaats</meta:user-defined>
    <meta:user-defined meta:name="DC.title">Aanvraag vergunning voor het bouwen van een collectieve energievoorziening, Tuindersweg 10 in Vierpolders (Zaaknummer WABO-2021-0278 Esuite 206862021)</meta:user-defined>
    <meta:user-defined meta:name="DCTERMS.W3CDTF/DCTERMS.available">2021-09-06</meta:user-defined>
    <meta:user-defined meta:name="DCTERMS.W3CDTF/OVERHEIDop.jaargang">2021</meta:user-defined>
    <meta:user-defined meta:name="OVERHEIDop.publicationIssue">303890</meta:user-defined>
    <meta:user-defined meta:name="OVERHEIDop.GmbID/DC.identifier">gmb-2021-303890</meta:user-defined>
    <meta:user-defined meta:name="OVERHEIDop.versieInformatie"/>
  </office:meta>
</office:document-meta>
</file>