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olenplein 23 Nijkerk, het plaatsen van reclame-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12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388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8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8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omgevingsvergunning, Molenplein 23 Nijkerk, het plaatsen van reclame-uiting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889</meta:user-defined>
    <meta:user-defined meta:name="OVERHEIDop.GmbID/DC.identifier">gmb-2021-303889</meta:user-defined>
    <meta:user-defined meta:name="OVERHEIDop.versieInformatie"/>
  </office:meta>
</office:document-meta>
</file>