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garage tot woning, A.H.G. Fokkerstraat 38A te Utrecht,  HZ_WABO-21-23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G. Fokkerstraat 38A te Utrecht</text:p>
            <text:p text:style-name="common-al">HZ_WABO-21-23587</text:p>
            <text:p text:style-name="common-al">Toelichting: het verbouwen van een garage tot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88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verbouwen van een garage tot woning, A.H.G. Fokkerstraat 38A te Utrecht,  HZ_WABO-21-2358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86</meta:user-defined>
    <meta:user-defined meta:name="OVERHEIDop.GmbID/DC.identifier">gmb-2021-303886</meta:user-defined>
    <meta:user-defined meta:name="OVERHEIDop.versieInformatie"/>
  </office:meta>
</office:document-meta>
</file>