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 balkonbeglazing, Willemijngang 6, 2719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1 een besluit verzonden op de aanvraag met zaaknummer 2021-001969 voor het plaatsen van Metalura transparante en wegschuifbare  balkonbeglazing op locatie Willemijngang 6, 2719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8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ijngang 6, 2719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e en wegschuifbare  balkonbeglazing, Willemijngang 6, 2719BR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83</meta:user-defined>
    <meta:user-defined meta:name="OVERHEIDop.GmbID/DC.identifier">gmb-2021-303883</meta:user-defined>
    <meta:user-defined meta:name="OVERHEIDop.versieInformatie"/>
  </office:meta>
</office:document-meta>
</file>