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ontheffing hogere grenswaarde Wet geluidhinder plan ‘Kom St. Willebrord, Kaaistraat ong.’</text:p>
      <text:section text:name="regeling_id1-3-2" text:style-name="regeling">
        <text:section text:name="aanhef_id1-3-2-1" text:style-name="aanhef">
          <text:section text:name="preambule_id1-3-2-1-1" text:style-name="preambule">
            <text:p text:style-name="al">Het college van burgemeester en wethouders maakt bekend dat zij voornemens is om met toepassing van artikel 110a en volgende van de Wet geluidhinder hogere waarden vast te stellen voor de geluidsbelasting op de zuidgevel van woonblok 1 van plangebied ‘Kom St. Willebrord, Kaaistraat ong.’ Vaststelling van hogere waarden, te weten 56 dB, is noodzakelijk omdat uit akoestisch onderzoek is gebleken dat voor deze woningen niet voldaan kan worden aan de voorkeursgrenswaarde van 48 dB ten gevolge van het wegverkeerslawaai.</text:p>
            <text:p text:style-name="al"/>
            <text:p text:style-name="al">
            <text:span text:style-name="nadrukvet">Ontwerpbestemmingsplan ‘Kom St. Willebrord, Kaaistraat ong.’</text:span>
          </text:p>
            <text:p text:style-name="al"/>
            <text:p text:style-name="al">Het ontwerpbesluit hogere waarden maakt onderdeel uit van de planprocedure van het bestemmingsplan ‘Kom St. Willebrord, Kaaistraat ong.’. Het ontwerpbestemmingsplan ‘Kom St. Willebrord, Kaaistraat ong.’ ligt tot 15 september 2021 ter inzage. U vindt het plan op www.ruimtelijkeplannen.nl. Daar kiest u via ‘plannen zoeken’ voor planidentificatie NL.IMRO.0840.2584K0033-ON01 of u zoekt naar het gewenste adres en vraagt daarvan de bestemmingsplaninformatie op. U kunt het ontwerpwijzigingsplan ook bekijken in het gemeentehuis, tijdens openingstijden. Maak hiervoor een afspraak via 0165-349500.<text:span text:style-name="nadrukvet"/></text:p>
            <text:p text:style-name="al">
            <text:span text:style-name="nadrukvet"/>
          </text:p>
            <text:p text:style-name="al"/>
            <text:p text:style-name="al">
            <text:span text:style-name="nadrukvet"/>
            <text:span text:style-name="nadrukvet">Ontwerpbesluit bekijken</text:span>
          </text:p>
            <text:p text:style-name="al"/>
            <text:p text:style-name="al">Vanaf 9 september 2021 t/m 21 oktober 2021 kunt u het ontwerpbesluit bekijken. U kunt het ontwerpbesluit hogere waarden bekijken in het gemeentehuis, tijdens openingstijden. Maak hiervoor een afspraak via 0165-349500.<text:span text:style-name="nadrukvet"/></text:p>
            <text:p text:style-name="al">
            <text:span text:style-name="nadrukvet"/>
          </text:p>
            <text:p text:style-name="al"/>
            <text:p text:style-name="al">
            <text:span text:style-name="nadrukvet">Zienswijze</text:span>
          </text:p>
            <text:p text:style-name="al"/>
            <text:p text:style-name="al">Gedurende bovenstaande termijn kan een ieder schriftelijk of mondeling zijn of haar zienswijze over het ontwerpbesluit hogere waarden naar voren brengen. Zienswijzen op het ontwerpbesluit hogere waarden dienen te worden gericht aan het college van burgemeester en wethouders van Rucphen, Postbus 9, 4715 ZG Rucphen. Degene die een mondelinge reactie wil geven, kan dat doen na het maken van een afspraak. Hiervoor kunt u contact opnemen met het team Omgeving, telefoon 0165-3495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388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8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8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Rucphen</meta:user-defined>
    <meta:user-defined meta:name="OVERHEID.Informatietype/DC.type">officiële publicatie</meta:user-defined>
    <meta:user-defined meta:name="OVERHEIDop.Rubriek/DC.type">overige overheidsinformatie</meta:user-defined>
    <meta:user-defined meta:name="OVERHEID.Gemeente/OVERHEID.authority">Rucphen</meta:user-defined>
    <meta:user-defined meta:name="OVERHEID.Gemeente/DCTERMS.publisher">Rucphen</meta:user-defined>
    <meta:user-defined meta:name="OVERHEID.TaxonomieBeleidsagendaDecentraal/OVERHEID.category">Ruimte en infrastructuur | Organisatie en beleid</meta:user-defined>
    <meta:user-defined meta:name="OVERHEIDop.referentienummer">Z21/054767</meta:user-defined>
    <meta:user-defined meta:name="DCTERMS.abstract">Het college maakt bekend dat zij voornemens is om met toepassing van artikel 110a en volgende van de Wet geluidhinder hogere waarden vast te stellen voor de geluidsbelasting op de zuidgevel van woonblok 1 van plangebied ‘Kom St. Willebrord, Kaaistraat ong.'</meta:user-defined>
    <dc:language>nl</dc:language>
    <meta:user-defined meta:name="OVERHEIDop.locatietype/OVERHEIDop.gebiedsmarkering">Punt</meta:user-defined>
    <meta:user-defined meta:name="DC.title">Kennisgeving terinzagelegging ontwerpbesluit ontheffing hogere grenswaarde Wet geluidhinder plan ‘Kom St. Willebrord, Kaaistraat ong.’</meta:user-defined>
    <meta:user-defined meta:name="DCTERMS.W3CDTF/DCTERMS.available">2021-09-08</meta:user-defined>
    <meta:user-defined meta:name="DCTERMS.W3CDTF/OVERHEIDop.jaargang">2021</meta:user-defined>
    <meta:user-defined meta:name="OVERHEIDop.publicationIssue">303882</meta:user-defined>
    <meta:user-defined meta:name="OVERHEIDop.GmbID/DC.identifier">gmb-2021-303882</meta:user-defined>
    <meta:user-defined meta:name="OVERHEIDop.versieInformatie"/>
  </office:meta>
</office:document-meta>
</file>