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uitbreiding bedrijfshal voor opslag en extra parkeevoorzieningen Vriezendijk 13 in Den Ham, Vriezendijk 13 7683PL Den Ham, Vriezendijk 13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20552021</text:p>
            <text:p text:style-name="common-al">Datum afgehandeld:</text:p>
            <text:p text:style-name="common-al">Locatie: Vriezendijk 13 7683PL Den Ham, Vriezendijk 13 Den Ham</text:p>
            <text:p text:style-name="common-al">Projectomschrijving: melding uitbreiding bedrijfshal voor opslag en extra parkeevoorzieningen Vriezendijk 13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8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20552021</meta:user-defined>
    <meta:user-defined meta:name="DCTERMS.abstract">melding uitbreiding bedrijfshal voor opslag en extra parkeevoorzieningen Vriezendijk 13 in Den Ham</meta:user-defined>
    <dc:language>nl</dc:language>
    <meta:user-defined meta:name="OVERHEIDop.locatietype/OVERHEIDop.gebiedsmarkering">Punt</meta:user-defined>
    <meta:user-defined meta:name="DC.title">Wet milieubeheer melding, melding uitbreiding bedrijfshal voor opslag en extra parkeevoorzieningen Vriezendijk 13 in Den Ham, Vriezendijk 13 7683PL Den Ham, Vriezendijk 13 Den H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881</meta:user-defined>
    <meta:user-defined meta:name="OVERHEIDop.GmbID/DC.identifier">gmb-2021-303881</meta:user-defined>
    <meta:user-defined meta:name="OVERHEIDop.versieInformatie"/>
  </office:meta>
</office:document-meta>
</file>