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0126</text:p>
            <text:p text:style-name="common-al">Datum ontvangen: 02-09-2021 08:59</text:p>
            <text:p text:style-name="common-al">Locatie: Beestenmarkt 12 2312CC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88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8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0126</meta:user-defined>
    <meta:user-defined meta:name="DCTERMS.abstract">Beestenmarkt 12, Cheers, buitentap 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80</meta:user-defined>
    <meta:user-defined meta:name="OVERHEIDop.GmbID/DC.identifier">gmb-2021-303880</meta:user-defined>
    <meta:user-defined meta:name="OVERHEIDop.versieInformatie"/>
  </office:meta>
</office:document-meta>
</file>