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enwal 24 Hoevelaken, het aanleggen van een natuurzwemvijver en padden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3879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79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ing beslistermijn omgevingsvergunning, Veenwal 24 Hoevelaken, het aanleggen van een natuurzwemvijver en paddenpo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79</meta:user-defined>
    <meta:user-defined meta:name="OVERHEIDop.GmbID/DC.identifier">gmb-2021-303879</meta:user-defined>
    <meta:user-defined meta:name="OVERHEIDop.versieInformatie"/>
  </office:meta>
</office:document-meta>
</file>