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terhústerdyk 15, 15a, 17, 19, 21, 23, 23a, 25 en 27 Stiens, (11042770) bouwen van tien nieuwe woningen met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9 september 2021 voor een periode van 6 weken: in het Gemeentehuis, Oldehoofsterkerkhof 2, Leeuwarden (op werkdagen van 8.30 tot 17.00 uur  en donderdag tot 19.30 uur) / (Vanwege de situatie rondom corona kan dit alleen op afspraak. Neem hiervoor contact op met ons callcenter via telefoonnummer 14058. </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87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7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7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f besluit verleende omgevingsvergunning Petterhústerdyk 15, 15a, 17, 19, 21, 23, 23a, 25 en 27 Stiens, (11042770) bouwen van tien nieuwe woningen met uitrit.</meta:user-defined>
    <meta:user-defined meta:name="DCTERMS.W3CDTF/DCTERMS.available">2021-09-08</meta:user-defined>
    <meta:user-defined meta:name="DCTERMS.W3CDTF/OVERHEIDop.jaargang">2021</meta:user-defined>
    <meta:user-defined meta:name="OVERHEIDop.publicationIssue">303877</meta:user-defined>
    <meta:user-defined meta:name="OVERHEIDop.GmbID/DC.identifier">gmb-2021-303877</meta:user-defined>
    <meta:user-defined meta:name="OVERHEIDop.versieInformatie"/>
  </office:meta>
</office:document-meta>
</file>